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490000008EA3BE3FC330B3683B.jpg" manifest:media-type="image/jpeg"/>
  <manifest:file-entry manifest:full-path="Pictures/10000201000004A2000000A0F154E3E759CF298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color="#252422"/>
    </style:style>
    <style:style style:name="P3" style:family="paragraph" style:parent-style-name="Standard">
      <style:paragraph-properties fo:line-height="150%"/>
      <style:text-properties fo:color="#252422"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Num1">
      <style:paragraph-properties fo:margin-left="0.5in" fo:margin-right="0in" fo:line-height="150%" fo:text-indent="-0.25in" style:auto-text-indent="false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tyle="italic" style:font-style-asian="italic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9" style:family="paragraph" style:parent-style-name="Standard" style:master-page-name="Standard">
      <style:paragraph-properties fo:line-height="150%" style:page-number="1"/>
      <style:text-properties fo:font-size="20pt" style:font-size-asian="20pt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252422" fo:font-weight="bold" style:font-weight-asian="bold"/>
    </style:style>
    <style:style style:name="T3" style:family="text">
      <style:text-properties fo:color="#252422"/>
    </style:style>
    <style:style style:name="T4" style:family="text">
      <style:text-properties fo:color="#252422" style:text-underline-style="none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TEMELJNE VSEBINE - All in one dokument </text:span></text:p>
      <text:p text:style-name="P1"/>
      <text:p text:style-name="P1"><text:span text:style-name="T2">Ime </text:span><text:span text:style-name="T3">(podjetja in/ali produkta):</text:span></text:p>
      <text:p text:style-name="P1"><text:span text:style-name="T2">Slogan</text:span><text:span text:style-name="T3">: </text:span></text:p>
      <text:p text:style-name="P1"><text:span text:style-name="T2">Kratek opis </text:span><text:span text:style-name="T3">- kaj delate (stavek ali dva): </text:span></text:p>
      <text:p text:style-name="P2"/>
      <text:p text:style-name="P1"><text:span text:style-name="T2">Daljši opis</text:span><text:span text:style-name="T3">: </text:span></text:p>
      <text:list xml:id="list4149519957" text:style-name="WWNum1">
        <text:list-item>
          <text:p text:style-name="P5"><text:span text:style-name="T3">Produkta vsebinsko (uporabnost, katero težavo rešuješ):</text:span></text:p>
        </text:list-item>
        <text:list-item>
          <text:p text:style-name="P5"><text:span text:style-name="T3">Produkta tehnično:</text:span></text:p>
        </text:list-item>
      </text:list>
      <text:p text:style-name="P2"/>
      <text:p text:style-name="P1"><text:span text:style-name="T2">Poslanstvo </text:span><text:span text:style-name="T3">(kaj večjega, trajnega želiš doseči): </text:span></text:p>
      <text:p text:style-name="P1"><text:span text:style-name="T2">Edinstvenost na trgu </text:span><text:span text:style-name="T3">(po čem ste drugačni od konkurence): </text:span></text:p>
      <text:p text:style-name="P1"><text:span text:style-name="T2">Vrednote podjetja</text:span><text:span text:style-name="T3">: </text:span></text:p>
      <text:p text:style-name="P2"/>
      <text:p text:style-name="P1"><text:span text:style-name="T2">Kako želiš, da vaše podjetje vidijo navzven</text:span><text:span text:style-name="T3">: <text:s/>“Oni so tisti, ki _____________________.”</text:span></text:p>
      <text:p text:style-name="P2"/>
      <text:p text:style-name="P1"><text:span text:style-name="T2">Osnovni grafični elementi</text:span><text:span text:style-name="T3">: </text:span></text:p>
      <text:p text:style-name="P3"/>
      <text:p text:style-name="P1"><text:span text:style-name="T2">Sexy sentences</text:span><text:span text:style-name="T3"> (udarni stavki o vašem delu, podjetju in poslanstvu): </text:span></text:p>
      <text:p text:style-name="P2"/>
      <text:p text:style-name="P1"><text:span text:style-name="T2">Zgodba </text:span><text:span text:style-name="T3">(kako se je vse skupaj začelo, naj se preko zgodbe začuti, zakaj ste tako predani temu delu - ne bojte se zapisovati čustev): </text:span></text:p>
      <text:p text:style-name="P2"/>
      <text:p text:style-name="P1"><text:span text:style-name="T3">Sedaj si pa predstavljaj, da stopiš na poslovni dogodek, kjer je organizirano mreženje. Imaš natanko pol minute, da se predstaviš drugim - </text:span><text:span text:style-name="T2">kako se predstaviš? </text:span></text:p>
      <text:p text:style-name="P2"/>
      <text:p text:style-name="P6"><text:soft-page-break/></text:p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8"><text:span text:style-name="T5">P.s.: Ne boj se uporabljati čustev, ne boj se kreativnosti - biti drugačen od “uradno pravilnega”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9744in" svg:height="0.2661in" draw:z-index="3"><draw:image xlink:href="Pictures/10000201000004A2000000A0F154E3E759CF298B.png" xlink:type="simple" xlink:show="embed" xlink:actuate="onLoad" loext:mime-type="image/png"/></draw:frame></text:p>
      </style:header>
      <style:footer>
        <text:p text:style-name="Standard"><draw:frame draw:style-name="Mfr2" draw:name="image1.jpg" text:anchor-type="char" svg:x="-1.0311in" svg:y="-0.1728in" svg:width="8.3484in" svg:height="0.8783in" draw:z-index="1"><draw:image xlink:href="Pictures/10000000000005490000008EA3BE3FC330B3683B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7" meta:word-count="139" meta:character-count="909" meta:non-whitespace-character-count="775"/>
    <meta:generator>LibreOfficeDev/6.0.5.2$Linux_X86_64 LibreOffice_project/</meta:generator>
  </office:meta>
</office:document-meta>
</file>