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490000008EA3BE3FC330B3683B.jpg" manifest:media-type="image/jpeg"/>
  <manifest:file-entry manifest:full-path="Pictures/10000201000004A2000000A0F154E3E759CF298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252422" fo:font-weight="bold" style:font-weight-asian="bold"/>
    </style:style>
    <style:style style:name="P3" style:family="paragraph" style:parent-style-name="Standard">
      <style:paragraph-properties fo:line-height="150%"/>
      <style:text-properties fo:color="#252422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font-style="italic" style:font-style-asian="italic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50%" style:page-number="1"/>
      <style:text-properties fo:font-size="20pt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252422" fo:font-weight="bold" style:font-weight-asian="bold"/>
    </style:style>
    <style:style style:name="T3" style:family="text">
      <style:text-properties fo:color="#252422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PRODAJNA BROŠURA</text:span></text:p>
      <text:p text:style-name="P1"/>
      <text:p text:style-name="P1"><text:span text:style-name="T2">Ime, naslov</text:span></text:p>
      <text:p text:style-name="P2"/>
      <text:p text:style-name="P1"><text:span text:style-name="T2">Kratek opis</text:span></text:p>
      <text:p text:style-name="P2"/>
      <text:p text:style-name="P1"><text:span text:style-name="T2">Kakšen sexy stavek, ki vzbudi radovednost</text:span></text:p>
      <text:p text:style-name="P2"/>
      <text:p text:style-name="P1"><text:span text:style-name="T2">Obširnejši opis</text:span></text:p>
      <text:p text:style-name="P2"/>
      <text:p text:style-name="P1"><text:span text:style-name="T2">Kaj ima stranka od tega </text:span><text:span text:style-name="T3">(prednosti, ne lastnosti)</text:span></text:p>
      <text:p text:style-name="P2"/>
      <text:p text:style-name="P1"><text:span text:style-name="T2">Slika</text:span></text:p>
      <text:p text:style-name="P2"/>
      <text:p text:style-name="P1"><text:span text:style-name="T2">Call to action</text:span></text:p>
      <text:p text:style-name="P2"/>
      <text:p text:style-name="P1"><text:span text:style-name="T2">Kontakt</text:span></text:p>
      <text:p text:style-name="P2"/>
      <text:p text:style-name="P2"/>
      <text:p text:style-name="P3"/>
      <text:p text:style-name="P5"/>
      <text:p text:style-name="P6"/>
      <text:p text:style-name="P5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7"><text:span text:style-name="T4">P.s.: Vsebine lahko povlečeš iz All in one dokumenta. Potem pa tole lepo grafično oblikuj - </text:span></text:p>
      <text:p text:style-name="P7"><text:span text:style-name="T4">naj bo res udarno zanimiva brošura, ki že vizualno pritegne pozornost; drži se že določenega CGPja.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9744in" svg:height="0.2661in" draw:z-index="3"><draw:image xlink:href="Pictures/10000201000004A2000000A0F154E3E759CF298B.png" xlink:type="simple" xlink:show="embed" xlink:actuate="onLoad" loext:mime-type="image/png"/></draw:frame></text:p>
      </style:header>
      <style:footer>
        <text:p text:style-name="Standard"><draw:frame draw:style-name="Mfr2" draw:name="image1.jpg" text:anchor-type="char" svg:x="-1.0311in" svg:y="-0.1728in" svg:width="8.3484in" svg:height="0.8783in" draw:z-index="1"><draw:image xlink:href="Pictures/10000000000005490000008EA3BE3FC330B3683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2" meta:word-count="59" meta:character-count="361" meta:non-whitespace-character-count="311"/>
    <meta:generator>LibreOfficeDev/6.0.5.2$Linux_X86_64 LibreOffice_project/</meta:generator>
  </office:meta>
</office:document-meta>
</file>